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style:font-name="Arial Narrow" style:font-name-complex="Calibri Light" fo:font-weight="bold" style:font-weight-asian="bold" style:font-weight-complex="bold" fo:font-size="20pt" style:font-size-asian="20pt" style:font-size-complex="16pt"/>
    </style:style>
    <style:style style:name="P2" style:parent-style-name="Normálny" style:family="paragraph">
      <style:paragraph-properties fo:line-height="100%"/>
    </style:style>
    <style:style style:name="T3" style:parent-style-name="Predvolenépísmoodseku" style:family="text">
      <style:text-properties style:font-name="Arial Narrow" style:font-name-complex="Calibri Light" fo:font-size="16pt" style:font-size-asian="16pt" style:font-size-complex="16pt"/>
    </style:style>
    <style:style style:name="T4" style:parent-style-name="Predvolenépísmoodseku" style:family="text">
      <style:text-properties style:font-name="Arial Narrow" style:font-name-complex="Calibri Light"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style:font-name="Arial Narrow" style:font-name-complex="Calibri Light" fo:font-size="18pt" style:font-size-asian="18pt" style:font-size-complex="18pt"/>
    </style:style>
    <style:style style:name="P6" style:parent-style-name="Normálny" style:family="paragraph">
      <style:paragraph-properties fo:line-height="100%"/>
    </style:style>
    <style:style style:name="T7" style:parent-style-name="Predvolenépísmoodseku" style:family="text">
      <style:text-properties style:font-name="Arial Narrow" style:font-name-complex="Calibri Light" fo:font-size="16pt" style:font-size-asian="16pt" style:font-size-complex="16pt"/>
    </style:style>
    <style:style style:name="T8" style:parent-style-name="Predvolenépísmoodseku" style:family="text">
      <style:text-properties style:font-name="Arial Narrow" style:font-name-complex="Calibri Light"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9" style:parent-style-name="Normálny" style:family="paragraph">
      <style:paragraph-properties fo:text-align="justify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fo:font-size="10pt" style:font-size-asian="10pt" style:font-size-complex="10pt" style:language-asian="sk" style:country-asian="SK"/>
    </style:style>
    <style:style style:name="S2" style:family="section">
      <style:section-properties fo:margin-left="0in" fo:margin-right="0in" style:writing-mode="lr-tb"/>
    </style:style>
    <style:style style:name="TableColumn11" style:family="table-column">
      <style:table-column-properties style:column-width="2.7583in"/>
    </style:style>
    <style:style style:name="TableColumn12" style:family="table-column">
      <style:table-column-properties style:column-width="1.4423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1.202in"/>
    </style:style>
    <style:style style:name="TableColumn15" style:family="table-column">
      <style:table-column-properties style:column-width="1.1013in"/>
    </style:style>
    <style:style style:name="TableColumn16" style:family="table-column">
      <style:table-column-properties style:column-width="1.0909in"/>
    </style:style>
    <style:style style:name="TableColumn17" style:family="table-column">
      <style:table-column-properties style:column-width="0.9659in"/>
    </style:style>
    <style:style style:name="Table10" style:family="table">
      <style:table-properties style:width="9.9236in" style:rel-width="102.04%" fo:margin-left="-0.1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font-weight-complex="bold" style:letter-kerning="false" fo:background-color="#FFFF00" style:language-asian="sk" style:country-asian="SK"/>
    </style:style>
    <style:style style:name="P21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font-weight-complex="bold" style:letter-kerning="false" fo:background-color="#FFFF00" style:language-asian="sk" style:country-asian="SK"/>
    </style:style>
    <style:style style:name="TableCell22" style:family="table-cell">
      <style:table-cell-properties fo:border-top="none" fo:border-left="none" fo:border-bottom="0.0069in solid #000000" fo:border-right="none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font-weight-complex="bold" style:letter-kerning="false" fo:background-color="#FFFF00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font-weight-complex="bold" style:letter-kerning="false" fo:background-color="#FFFF00" style:language-asian="sk" style:country-asian="SK"/>
    </style:style>
    <style:style style:name="TableCell25" style:family="table-cell">
      <style:table-cell-properties fo:border-top="none" fo:border-left="none" fo:border-bottom="0.0069in solid #000000" fo:border-right="none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26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font-weight-complex="bold" style:letter-kerning="false" fo:background-color="#FFFF00" style:language-asian="sk" style:country-asian="SK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3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3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3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4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4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4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4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4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4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4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5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5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5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5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5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5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5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6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6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6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6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66" style:parent-style-name="Normálny" style:family="paragraph">
      <style:paragraph-properties fo:text-align="center" fo:margin-bottom="0in" fo:line-height="100%"/>
    </style:style>
    <style:style style:name="T67" style:parent-style-name="Predvolenépísmoodseku" style:family="text">
      <style:text-properties style:font-name="Arial Narrow" style:font-name-asian="Times New Roman" style:font-name-complex="Calibri Light" style:letter-kerning="false" style:language-asian="sk" style:country-asian="SK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7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7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7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7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7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8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8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8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8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8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8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8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8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98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10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0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10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0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1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17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12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2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2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2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2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7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style:letter-kerning="false" style:language-asian="sk" style:country-asian="SK"/>
    </style:style>
    <style:style style:name="P14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4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4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4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P14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Cell15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4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style:letter-kerning="false" style:language-asian="sk" style:country-asian="SK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7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16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6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6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6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6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17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8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8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8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95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19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19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0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0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4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1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1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1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2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3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3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3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3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3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4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4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3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5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5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5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5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6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6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3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7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7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7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7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8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2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9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9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29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29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0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1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1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1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1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1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2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3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3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3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3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3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3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4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5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5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5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5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6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6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9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7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7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7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7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7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38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8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9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9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91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9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9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39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397" style:parent-style-name="Normálny" style:family="paragraph">
      <style:paragraph-properties fo:text-align="center" fo:margin-bottom="0in" fo:line-height="100%"/>
      <style:text-properties style:font-name="Arial Narrow" style:font-name-complex="Calibri Light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0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0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0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03" style:parent-style-name="Normálny" style:family="paragraph">
      <style:paragraph-properties fo:text-align="center" fo:margin-bottom="0in" fo:line-height="100%"/>
      <style:text-properties style:font-name="Arial Narrow" style:font-name-complex="Calibri Light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Normálny" style:family="paragraph">
      <style:paragraph-properties fo:text-align="center" fo:margin-bottom="0in" fo:line-height="100%"/>
      <style:text-properties style:font-name="Arial Narrow" style:font-name-complex="Calibri Light" fo:font-weight="bold" style:font-weight-asian="bold" style:font-weight-complex="bold"/>
    </style:style>
    <style:style style:name="P406" style:parent-style-name="Normálny" style:family="paragraph">
      <style:paragraph-properties fo:text-align="center" fo:margin-bottom="0in" fo:line-height="100%"/>
      <style:text-properties style:font-name="Arial Narrow" style:font-name-complex="Calibri Light"/>
    </style:style>
    <style:style style:name="P407" style:parent-style-name="Normálny" style:family="paragraph">
      <style:paragraph-properties fo:text-align="center" fo:margin-bottom="0in" fo:line-height="100%"/>
      <style:text-properties style:font-name="Arial Narrow" style:font-name-complex="Calibri Light" fo:font-weight="bold" style:font-weight-asian="bold" style:font-weight-complex="bold"/>
    </style:style>
    <style:style style:name="P408" style:parent-style-name="Normálny" style:family="paragraph">
      <style:paragraph-properties fo:text-align="center" fo:margin-bottom="0in" fo:line-height="100%"/>
      <style:text-properties style:font-name="Arial Narrow" style:font-name-complex="Calibri Light"/>
    </style:style>
    <style:style style:name="P409" style:parent-style-name="Normálny" style:family="paragraph">
      <style:paragraph-properties fo:text-align="center" fo:margin-bottom="0in" fo:line-height="100%"/>
    </style:style>
    <style:style style:name="T410" style:parent-style-name="Predvolenépísmoodseku" style:family="text">
      <style:text-properties style:font-name="Arial Narrow" style:font-name-complex="Calibri Ligh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álny" style:family="paragraph">
      <style:paragraph-properties fo:text-align="center" fo:margin-bottom="0in" fo:line-height="100%"/>
      <style:text-properties style:font-name="Arial Narrow" style:font-name-complex="Calibri Light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1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9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2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21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anguage-asian="sk" style:country-asian="SK"/>
    </style:style>
    <style:style style:name="P42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anguage-asian="sk" style:country-asian="SK"/>
    </style:style>
    <style:style style:name="P42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anguage-asian="sk" style:country-asian="SK"/>
    </style:style>
    <style:style style:name="P42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anguage-asian="sk" style:country-asian="SK"/>
    </style:style>
    <style:style style:name="P42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anguage-asian="sk" style:country-asian="SK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Normálny" style:family="paragraph">
      <style:paragraph-properties fo:text-align="center" fo:margin-bottom="0in" fo:line-height="100%"/>
      <style:text-properties style:font-name="Arial Narrow" style:font-name-complex="Calibri Light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0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41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42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43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44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4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4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4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5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5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5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6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4" style:parent-style-name="Normálny" style:family="paragraph">
      <style:paragraph-properties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65" style:parent-style-name="Normálny" style:family="paragraph">
      <style:paragraph-properties fo:margin-bottom="0in" fo:line-height="100%"/>
    </style:style>
    <style:style style:name="T466" style:parent-style-name="Predvolenépísmoodseku" style:family="text">
      <style:text-properties style:font-name="Arial Narrow" style:font-name-asian="Times New Roman" style:font-name-complex="Calibri Light" fo:font-style="italic" style:font-style-asian="italic" style:font-style-complex="italic" fo:color="#FF0000" style:letter-kerning="false" style:language-asian="sk" style:country-asian="SK"/>
    </style:style>
    <style:style style:name="TableCell467" style:family="table-cell">
      <style:table-cell-properties fo:border="0.0069in solid #000000" fo:background-color="#FF7C80" style:writing-mode="lr-tb" fo:padding-top="0in" fo:padding-left="0.075in" fo:padding-bottom="0in" fo:padding-right="0.075in">
        <style:background-fill draw:fill="solid" draw:fill-color="#FF7C80"/>
      </style:table-cell-properties>
    </style:style>
    <style:style style:name="P46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style:font-weight-complex="bold" fo:color="#000000" style:letter-kerning="false" style:language-asian="sk" style:country-asian="SK"/>
    </style:style>
    <style:style style:name="P469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7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font-weight="bold" style:font-weight-asian="bold" fo:color="#000000" style:letter-kerning="false" style:language-asian="sk" style:country-asian="SK"/>
    </style:style>
    <style:style style:name="P471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7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TableCell48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82" style:parent-style-name="Normálny" style:family="paragraph">
      <style:paragraph-properties fo:text-align="center" fo:margin-bottom="0in" fo:line-height="100%"/>
      <style:text-properties style:font-name="Arial Narrow" style:font-name-asian="Times New Roman" style:font-name-complex="Calibri Light" fo:color="#000000" style:letter-kerning="false" style:language-asian="sk" style:country-asian="SK"/>
    </style:style>
    <style:style style:name="P483" style:parent-style-name="Normálny" style:family="paragraph">
      <style:text-properties style:font-name="Arial Narrow" style:font-name-complex="Calibri Light"/>
    </style:style>
    <style:style style:name="P484" style:parent-style-name="Normálny" style:family="paragraph">
      <style:text-properties style:font-name="Arial Narrow" style:font-name-complex="Calibri Light"/>
    </style:style>
  </office:automatic-styles>
  <office:body>
    <office:text text:use-soft-page-breaks="true">
      <text:p text:style-name="P1">PONUKA PREDMETOV</text:p>
      <text:p text:style-name="P2"><text:span text:style-name="T3">Semester:</text:span><text:span text:style-name="T4"><text:s/>Letný 2024/25</text:span><text:span text:style-name="T5"><text:s text:c="6"/></text:span></text:p>
      <text:p text:style-name="P6"><text:span text:style-name="T7">Pracovisko:</text:span><text:span text:style-name="T8"><text:s/>Sekcia cudzích jazykov pri KžaNM</text:span></text:p>
      <text:section text:name="Sect1" text:style-name="S1">
        <text:p text:style-name="P9"/>
      </text:section>
      <text:section text:name="Sect2" text:style-name="S2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  <text:p text:style-name="P21">NÁZOV PREDMETU:</text:p>
            </table:table-cell>
            <table:table-cell table:style-name="TableCell22" table:number-columns-spanned="5">
              <text:p text:style-name="P23"/>
              <text:p text:style-name="P24">NASADENIE:</text:p>
            </table:table-cell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Odborný jazyk: Anglický jazyk 2</text:p>
            </table:table-cell>
            <table:table-cell table:style-name="TableCell30">
              <text:p text:style-name="P31">PONDELOK</text:p>
              <text:p text:style-name="P32">9.15 – 10.45</text:p>
              <text:p text:style-name="P33">EVP<text:s/></text:p>
              <text:p text:style-name="P34">(BS 133)</text:p>
              <text:p text:style-name="P35">Dr. Csalová</text:p>
              <text:p text:style-name="P36"/>
            </table:table-cell>
            <table:table-cell table:style-name="TableCell37">
              <text:p text:style-name="P38">PONDELOK</text:p>
              <text:p text:style-name="P39">9.15 – 10.45</text:p>
              <text:p text:style-name="P40">(BS 132)</text:p>
              <text:p text:style-name="P41">MKR 1.skupina</text:p>
              <text:p text:style-name="P42">Dr. Kozárová</text:p>
            </table:table-cell>
            <table:table-cell table:style-name="TableCell43">
              <text:p text:style-name="P44">PONDELOK</text:p>
              <text:p text:style-name="P45">11.00 – 12.30</text:p>
              <text:p text:style-name="P46">(BS 132)</text:p>
              <text:p text:style-name="P47">MKR 2. skupina</text:p>
              <text:p text:style-name="P48">Dr. Kozárová</text:p>
            </table:table-cell>
            <table:table-cell table:style-name="TableCell49">
              <text:p text:style-name="P50">UTOROK</text:p>
              <text:p text:style-name="P51">11.00 – 12.30</text:p>
              <text:p text:style-name="P52">ŽU</text:p>
              <text:p text:style-name="P53"><text:s/>(BS 133)</text:p>
              <text:p text:style-name="P54">Dr. Csalová</text:p>
            </table:table-cell>
            <table:table-cell table:style-name="TableCell55">
              <text:p text:style-name="P56">UTOROK</text:p>
              <text:p text:style-name="P57">11.00 – 12.30</text:p>
              <text:p text:style-name="P58">MIX<text:s/></text:p>
              <text:p text:style-name="P59">(BS 132)</text:p>
              <text:p text:style-name="P60">Dr. Kozárová</text:p>
            </table:table-cell>
            <table:table-cell table:style-name="TableCell61">
              <text:p text:style-name="P62">UTOROK</text:p>
              <text:p text:style-name="P63">9.15 – 10.45</text:p>
              <text:p text:style-name="P64">KU+PO</text:p>
              <text:p text:style-name="P65">(BS 131)</text:p>
              <text:p text:style-name="P66"><text:span text:style-name="T67">Dr. Csalová</text:span></text:p>
            </table:table-cell>
          </table:table-row>
          <table:table-row table:style-name="TableRow68">
            <table:table-cell table:style-name="TableCell69">
              <text:p text:style-name="P70">Odborný jazyk: Anglický jazyk 4</text:p>
            </table:table-cell>
            <table:table-cell table:style-name="TableCell71">
              <text:p text:style-name="P72">STREDA</text:p>
              <text:p text:style-name="P73">9.15 <text:s/>10.45</text:p>
              <text:p text:style-name="P74">MIX<text:s/></text:p>
              <text:p text:style-name="P75">(THA 122)</text:p>
              <text:p text:style-name="P76">Dr. Kozárová</text:p>
              <text:p text:style-name="P77"/>
            </table:table-cell>
            <table:table-cell table:style-name="TableCell78">
              <text:p text:style-name="P79">STREDA</text:p>
              <text:p text:style-name="P80">9.15 – 10.45</text:p>
              <text:p text:style-name="P81">ŽU<text:s/></text:p>
              <text:p text:style-name="P82">(BS 133)</text:p>
              <text:p text:style-name="P83">Dr. Csalová</text:p>
            </table:table-cell>
            <table:table-cell table:style-name="TableCell84">
              <text:p text:style-name="P85">ŠTVRTOK</text:p>
              <text:p text:style-name="P86">9.15 – 10.45</text:p>
              <text:p text:style-name="P87">EVP<text:s/></text:p>
              <text:p text:style-name="P88">(BS 132)</text:p>
              <text:p text:style-name="P89">Dr. Csalová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Odborný jazyk: Anglický jazyk 6</text:p>
            </table:table-cell>
            <table:table-cell table:style-name="TableCell99">
              <text:p text:style-name="P100">ŠTVRTOK</text:p>
              <text:p text:style-name="P101">11.00 – 12.30</text:p>
              <text:p text:style-name="P102">ŽU + KU + EVP</text:p>
              <text:p text:style-name="P103">(BS 133)</text:p>
              <text:p text:style-name="P104">Dr. Csalová<text:s/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Odborný jazyk: Nemecký jazyk 2</text:p>
            </table:table-cell>
            <table:table-cell table:style-name="TableCell118">
              <text:p text:style-name="P119">UTOROK</text:p>
              <text:p text:style-name="P120">11.00 – 12.30</text:p>
              <text:p text:style-name="P121">MIX<text:s/></text:p>
              <text:p text:style-name="P122">(THA 122)</text:p>
              <text:p text:style-name="P123">Dr. Molnárová</text:p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ext:soft-page-break/>
          <table:table-row table:style-name="TableRow135">
            <table:table-cell table:style-name="TableCell136">
              <text:p text:style-name="P137">Odborný jazyk: Nemecký jazyk 4</text:p>
            </table:table-cell>
            <table:table-cell table:style-name="TableCell138">
              <text:p text:style-name="P139">UTOROK</text:p>
              <text:p text:style-name="P140">9.15 – 10.45</text:p>
              <text:p text:style-name="P141">MIX<text:s/></text:p>
              <text:p text:style-name="P142">(THA 122)</text:p>
              <text:p text:style-name="P143">Dr. Molnárová</text:p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Odborný jazyk: Nemecký jazyk 6</text:p>
            </table:table-cell>
            <table:table-cell table:style-name="TableCell158">
              <text:p text:style-name="P159">UTOROK</text:p>
              <text:p text:style-name="P160">13.00 – 14.30</text:p>
              <text:p text:style-name="P161">MIX<text:s/></text:p>
              <text:p text:style-name="P162">(THA 122)</text:p>
              <text:p text:style-name="P163">Dr. Molnárová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Odborný jazyk: Ruský jazyk 2</text:p>
            </table:table-cell>
            <table:table-cell table:style-name="TableCell177">
              <text:p text:style-name="P178">UTOROK</text:p>
              <text:p text:style-name="P179">11.00 – 12.30</text:p>
              <text:p text:style-name="P180">MIX<text:s/></text:p>
              <text:p text:style-name="P181">(Š 036)</text:p>
              <text:p text:style-name="P182">Prof. Zelenická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Odborný jazyk: Ruský jazyk 4</text:p>
            </table:table-cell>
            <table:table-cell table:style-name="TableCell196">
              <text:p text:style-name="P197">UTOROK</text:p>
              <text:p text:style-name="P198">9.15 – 10.45</text:p>
              <text:p text:style-name="P199">MIX<text:s/></text:p>
              <text:p text:style-name="P200">(BS 132)</text:p>
              <text:p text:style-name="P201">Dr. Kozárová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2. cudzí jazyk: Nemecký jazyk 2</text:p>
            </table:table-cell>
            <table:table-cell table:style-name="TableCell215">
              <text:p text:style-name="P216">UTOROK</text:p>
              <text:p text:style-name="P217">11.00 – 12.30</text:p>
              <text:p text:style-name="P218">RKT<text:s/></text:p>
              <text:p text:style-name="P219">(THA 122)</text:p>
              <text:p text:style-name="P220">Dr. Molnárová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2. cudzí jazyk: Nemecký jazyk 4</text:p>
            </table:table-cell>
            <table:table-cell table:style-name="TableCell234">
              <text:p text:style-name="P235">UTOROK</text:p>
              <text:p text:style-name="P236">9.15 – 10.45</text:p>
              <text:p text:style-name="P237">RKT<text:s/></text:p>
              <text:p text:style-name="P238">(THA 122)</text:p>
              <text:p text:style-name="P239">Dr. Molnárová</text:p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ext:soft-page-break/>
          <table:table-row table:style-name="TableRow251">
            <table:table-cell table:style-name="TableCell252">
              <text:p text:style-name="P253">2. cudzí jazyk: Nemecký jazyk 6</text:p>
            </table:table-cell>
            <table:table-cell table:style-name="TableCell254">
              <text:p text:style-name="P255">UTOROK</text:p>
              <text:p text:style-name="P256">13.00 – 14.30</text:p>
              <text:p text:style-name="P257">RKT<text:s/></text:p>
              <text:p text:style-name="P258">(THA 122)</text:p>
              <text:p text:style-name="P259">Dr. Molnárová</text:p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2. cudzí jazyk: Ruský jazyk 2</text:p>
            </table:table-cell>
            <table:table-cell table:style-name="TableCell274">
              <text:p text:style-name="P275">UTOROK</text:p>
              <text:p text:style-name="P276">11.00 – 12.30</text:p>
              <text:p text:style-name="P277">RKT<text:s/></text:p>
              <text:p text:style-name="P278">(Š 036)</text:p>
              <text:p text:style-name="P279">Prof. Zelenická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2. cudzí jazyk: Ruský jazyk 4</text:p>
            </table:table-cell>
            <table:table-cell table:style-name="TableCell293">
              <text:p text:style-name="P294">UTOROK</text:p>
              <text:p text:style-name="P295">9.15 – 10.45</text:p>
              <text:p text:style-name="P296">RKT<text:s/></text:p>
              <text:p text:style-name="P297">(BS 132)</text:p>
              <text:p text:style-name="P298">Dr. Kozárová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>2. cudzí jazyk: Ruský jazyk 6</text:p>
            </table:table-cell>
            <table:table-cell table:style-name="TableCell312">
              <text:p text:style-name="P313">UTOROK</text:p>
              <text:p text:style-name="P314">13.00 – 14.30</text:p>
              <text:p text:style-name="P315">RKT<text:s/></text:p>
              <text:p text:style-name="P316">(BS 132)</text:p>
              <text:p text:style-name="P317">Dr. Kozárová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Cudzí jazyk pre učiteľské štúdium: Ruský jazyk 2</text:p>
            </table:table-cell>
            <table:table-cell table:style-name="TableCell331">
              <text:p text:style-name="P332">ŠTVRTOK</text:p>
              <text:p text:style-name="P333">11.00 – 12.30</text:p>
              <text:p text:style-name="P334">VZ<text:s/></text:p>
              <text:p text:style-name="P335">(H 115)</text:p>
              <text:p text:style-name="P336">Prof. Zelenická</text:p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Cudzí jazyk pre učiteľské štúdium: Nemecký jazyk 2</text:p>
            </table:table-cell>
            <table:table-cell table:style-name="TableCell351">
              <text:p text:style-name="P352">PONDELOK</text:p>
              <text:p text:style-name="P353">9.15 – 10.45</text:p>
              <text:p text:style-name="P354">VZ<text:s/></text:p>
              <text:p text:style-name="P355">(THA 122)</text:p>
              <text:p text:style-name="P356">Dr. Molnárová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ext:soft-page-break/>
          <table:table-row table:style-name="TableRow367">
            <table:table-cell table:style-name="TableCell368">
              <text:p text:style-name="P369">Jazyky a kultúry: Ruský areál</text:p>
            </table:table-cell>
            <table:table-cell table:style-name="TableCell370">
              <text:p text:style-name="P371">PONDELOK</text:p>
              <text:p text:style-name="P372">11.00 – 12.30</text:p>
              <text:p text:style-name="P373">ŽU + VZ<text:s/></text:p>
              <text:p text:style-name="P374">(H 112)</text:p>
              <text:p text:style-name="P375">Prof. Zelenická</text:p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SJ pre cudzincov 2</text:p>
              <text:p text:style-name="P390">+</text:p>
              <text:p text:style-name="P391">Súčasná slovenčina ako cudzí jazyk 2</text:p>
            </table:table-cell>
            <table:table-cell table:style-name="TableCell392">
              <text:p text:style-name="P393">ŠTVRTOK</text:p>
              <text:p text:style-name="P394">11.00 – 12.30</text:p>
              <text:p text:style-name="P395">RJIOK + MIX<text:s/></text:p>
              <text:p text:style-name="P396">(THA 122)</text:p>
              <text:p text:style-name="P397">Mgr. Birčák</text:p>
            </table:table-cell>
            <table:table-cell table:style-name="TableCell398">
              <text:p text:style-name="P399">ŠTVRTOK</text:p>
              <text:p text:style-name="P400">13.00 – 14.30</text:p>
              <text:p text:style-name="P401">RKT + MIX<text:s/></text:p>
              <text:p text:style-name="P402">(THA 121)</text:p>
              <text:p text:style-name="P403">Mgr. Birčák</text:p>
            </table:table-cell>
            <table:table-cell table:style-name="TableCell404">
              <text:p text:style-name="P405">PONDELOK</text:p>
              <text:p text:style-name="P406">13.00 – 14.30</text:p>
              <text:p text:style-name="P407">RKT</text:p>
              <text:p text:style-name="P408">(BSB 132)</text:p>
              <text:p text:style-name="P409"><text:span text:style-name="T410">Dr. Kozárová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SJ pre cudzincov 4</text:p>
              <text:p text:style-name="P420">+</text:p>
              <text:p text:style-name="P421">Súčasná slovenčina ako cudzí jazyk 4</text:p>
            </table:table-cell>
            <table:table-cell table:style-name="TableCell422">
              <text:p text:style-name="P423">STREDA</text:p>
              <text:p text:style-name="P424">16.30 – 18.00</text:p>
              <text:p text:style-name="P425">RJIOK + RKT + MIX<text:s/></text:p>
              <text:p text:style-name="P426">(BSB132)</text:p>
              <text:p text:style-name="P427">Dr. Csalová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>SJ pre cudzincov 6</text:p>
              <text:p text:style-name="P441">+</text:p>
              <text:p text:style-name="P442">Súčasná slovenčina ako cudzí jazyk 6</text:p>
              <text:p text:style-name="P443">+</text:p>
              <text:p text:style-name="P444">SJ pre cudzincov 8</text:p>
            </table:table-cell>
            <table:table-cell table:style-name="TableCell445">
              <text:p text:style-name="P446">PONDELOK</text:p>
              <text:p text:style-name="P447">7.30 – 9.00</text:p>
              <text:p text:style-name="P448">RKT + RJIOK + MIX<text:s/></text:p>
              <text:p text:style-name="P449">(Š 315)</text:p>
              <text:p text:style-name="P450">Doc. Lauková</text:p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Slovenský jazyk pre cudzincov<text:s/></text:p>
              <text:p text:style-name="P465"><text:span text:style-name="T466">(jednosemestrálny!)</text:span></text:p>
            </table:table-cell>
            <table:table-cell table:style-name="TableCell467">
              <text:p text:style-name="P468">PONDELOK</text:p>
              <text:p text:style-name="P469">13.00 – 14.30</text:p>
              <text:p text:style-name="P470">ERASMUS+</text:p>
              <text:p text:style-name="P471">(BSB 132)</text:p>
              <text:p text:style-name="P472">Dr. Csalová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</table:table>
        <text:p text:style-name="P483"/>
        <text:p text:style-name="P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ľga Csalová</meta:initial-creator>
    <dc:creator>Oľga Csalová</dc:creator>
    <meta:creation-date>2025-02-21T09:28:00Z</meta:creation-date>
    <dc:date>2025-02-21T09:32:00Z</dc:date>
    <meta:print-date>2024-09-11T08:14:00Z</meta:print-date>
    <meta:template xlink:href="Normal" xlink:type="simple"/>
    <meta:editing-cycles>3</meta:editing-cycles>
    <meta:editing-duration>PT480S</meta:editing-duration>
    <meta:document-statistic meta:page-count="4" meta:paragraph-count="5" meta:word-count="388" meta:character-count="2596" meta:row-count="18" meta:non-whitespace-character-count="2213"/>
  </office:meta>
</office:document-meta>
</file>